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6cm" table:align="center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6.773cm"/>
    </style:style>
    <style:style style:name="Tabulka1.C" style:family="table-column">
      <style:table-column-properties style:column-width="2.223cm"/>
    </style:style>
    <style:style style:name="Tabulka1.D" style:family="table-column">
      <style:table-column-properties style:column-width="2.83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lka1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lka1.D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2pt" fo:language="zxx" fo:country="none" fo:font-weight="bold" style:font-size-asian="12pt" style:language-asian="zxx" style:country-asian="none" style:font-weight-asian="bold" style:font-size-complex="12pt"/>
    </style:style>
    <style:style style:name="P2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3" style:family="paragraph" style:parent-style-name="Standard">
      <style:text-properties fo:font-size="20pt" fo:language="zxx" fo:country="none" style:font-size-asian="20pt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20pt" fo:language="zxx" fo:country="none" style:font-size-asian="20pt" style:language-asian="zxx" style:country-asian="none"/>
    </style:style>
    <style:style style:name="P5" style:family="paragraph" style:parent-style-name="Standard">
      <style:paragraph-properties style:snap-to-layout-grid="false"/>
      <style:text-properties fo:font-size="20pt" fo:language="zxx" fo:country="none" style:font-size-asian="20pt" style:language-asian="zxx" style:country-asian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language="zxx" fo:country="none" fo:font-weight="bold" style:font-size-asian="20pt" style:language-asian="zxx" style:country-asian="none" style:font-weight-asian="bold"/>
    </style:style>
    <style:style style:name="P7" style:family="paragraph" style:parent-style-name="Standard">
      <style:paragraph-properties style:snap-to-layout-grid="false"/>
      <style:text-properties fo:font-size="20pt" fo:language="zxx" fo:country="none" fo:font-weight="bold" style:font-size-asian="20pt" style:language-asian="zxx" style:country-asian="none" style:font-weight-asian="bold"/>
    </style:style>
    <style:style style:name="P8" style:family="paragraph" style:parent-style-name="Standard">
      <style:paragraph-properties fo:padding="0.035cm" fo:border="0.018cm solid #000000"/>
    </style:style>
    <style:style style:name="P9" style:family="paragraph" style:parent-style-name="Standard">
      <style:paragraph-properties fo:padding="0.035cm" fo:border="0.018cm solid #000000"/>
      <style:text-properties fo:language="zxx" fo:country="none" style:language-asian="zxx" style:country-asian="none"/>
    </style:style>
    <style:style style:name="P10" style:family="paragraph" style:parent-style-name="Standard">
      <style:paragraph-properties fo:padding="0.035cm" fo:border="0.018cm solid #000000"/>
      <style:text-properties fo:font-size="12pt" fo:language="zxx" fo:country="none" style:font-size-asian="12pt" style:language-asian="zxx" style:country-asian="none"/>
    </style:style>
    <style:style style:name="P11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22pt" fo:letter-spacing="0.106cm" fo:language="zxx" fo:country="none" fo:font-style="italic" fo:font-weight="bold" style:font-size-asian="22pt" style:language-asian="zxx" style:country-asian="none" style:font-style-asian="italic" style:font-weight-asian="bold"/>
    </style:style>
    <style:style style:name="P12" style:family="paragraph" style:parent-style-name="Standard" style:list-style-name="">
      <style:paragraph-properties fo:padding="0.035cm" fo:border="0.018cm solid #000000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2pt" fo:language="zxx" fo:country="none" style:font-size-asian="12pt" style:language-asian="zxx" style:country-asian="none"/>
    </style:style>
    <style:style style:name="T3" style:family="text">
      <style:text-properties fo:font-size="12pt" fo:language="zxx" fo:country="none" fo:font-weight="bold" style:font-size-asian="12pt" style:language-asian="zxx" style:country-asian="non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OBJEDNÁVACÍ <text:s/>LÍSTOK</text:h>
      <text:p text:style-name="P1"><text:s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Druh rastliny:</text:p>
          </table:table-cell>
          <table:table-cell table:style-name="Tabulka1.B1" office:value-type="string">
            <text:p text:style-name="P3">Názov odrody rastliny:</text:p>
          </table:table-cell>
          <table:table-cell table:style-name="Tabulka1.B1" office:value-type="string">
            <text:p text:style-name="P4">Počet kusov rastlín:</text:p>
          </table:table-cell>
          <table:table-cell table:style-name="Tabulka1.D1" office:value-type="string">
            <text:p text:style-name="P4">Cena za jeden kus odrody:</text:p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14" office:value-type="string">
            <text:p text:style-name="P6"/>
          </table:table-cell>
          <table:table-cell table:style-name="Tabulka1.B14" office:value-type="string">
            <text:p text:style-name="P7"/>
          </table:table-cell>
          <table:table-cell table:style-name="Tabulka1.B14" office:value-type="string">
            <text:p text:style-name="P6"/>
          </table:table-cell>
          <table:table-cell table:style-name="Tabulka1.D14" office:value-type="string">
            <text:p text:style-name="P6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</table:table>
      <text:p text:style-name="P2"/>
      <text:p text:style-name="P2">Vážený zákazník, dovoľujem si Vás upozorniť, že sa jedná o predaj rastlín výhradne z prebytkov. </text:p>
      <text:p text:style-name="P2">K cenám za rastliny sa pripočítavajú poštovné poplatky vo výške 5,50€ za kompletný balík- dobierka na adresu. </text:p>
      <text:p text:style-name="P2">Prosím vyplňte svoju poštovnú/ dodaciu adresu <text:s/>plus email, na ktorý vám bude odoslaný potvrdzujúci email o prijatí vašej objednávky.</text:p>
      <text:h text:style-name="P12" text:outline-level="1"><text:span text:style-name="T3">OBJEDNÁVATEĽ</text:span><text:span text:style-name="T2">:</text:span><text:span text:style-name="T1"> </text:span></text:h>
      <text:p text:style-name="P9"/>
      <text:p text:style-name="P8"><text:span text:style-name="T2">MENO A PRIEZVISKO</text:span><text:span text:style-name="T1"> <text:s text:c="4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span></text:p>
      <text:p text:style-name="P9"/>
      <text:p text:style-name="P8"><text:span text:style-name="T2">ULICA <text:s/>. <text:s/>. <text:s/>. <text:s/>. <text:s/>. <text:s/>. <text:s/>. <text:s/>. <text:s/>. <text:s/>. <text:s/>. <text:s/>. <text:s/>. <text:s text:c="2"/>. <text:s/>. <text:s/>. <text:s/>.PSČ <text:s/>. <text:s/>. <text:s/>. <text:s/>. <text:s/>. <text:s text:c="4"/>MIESTO</text:span><text:span text:style-name="T1"> . <text:s/>. <text:s/>. <text:s/>. <text:s/>. <text:s/>. <text:s/>. <text:s/>. <text:s/>. <text:s/>. <text:s/>. <text:s/>. <text:s/>. <text:s/>. <text:s/>. <text:s/>. </text:span><text:span text:style-name="T2">….</text:span></text:p>
      <text:p text:style-name="P10"/>
      <text:p text:style-name="P10">EMAIL................................................... TELEFON . . . . . . . . . . . . . . . . . . . . . . . . . . . . . . . . .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/>
    </style:style>
    <style:style style:name="Document_20_Map" style:display-name="Document Map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cument_20_Map_20_Char" style:display-name="Document Map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NTRUM ROZVOJA ZÁHRADNÍCTVA, spol</dc:title>
    <meta:initial-creator>Ladislav Pecho</meta:initial-creator>
    <meta:creation-date>2012-08-27T13:57:00</meta:creation-date>
    <dc:creator>Ivan Bross</dc:creator>
    <dc:date>2018-03-30T00:34:38.31</dc:date>
    <meta:editing-cycles>4</meta:editing-cycles>
    <meta:editing-duration>P2171DT9H37M34S</meta:editing-duration>
    <meta:generator>OpenOffice/4.1.5$Win32 OpenOffice.org_project/415m1$Build-9789</meta:generator>
    <meta:document-statistic meta:table-count="1" meta:image-count="0" meta:object-count="0" meta:page-count="1" meta:paragraph-count="13" meta:word-count="190" meta:character-count="873"/>
  </office:meta>
</office:document-meta>
</file>